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082c0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0d4642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3c2be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3a5121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47fc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066c7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1ffe45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6599b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4acc9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7196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90cd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92981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2d088c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7ff989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81b01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4cf65b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85f79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869c23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e13a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8pt" fo:language="fr" fo:country="FR" fo:font-weight="bold" officeooo:rsid="004acc96" officeooo:paragraph-rsid="004acc9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8pt" fo:language="fr" fo:country="FR" fo:font-weight="bold" officeooo:rsid="004acc96" officeooo:paragraph-rsid="0081b01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8pt" fo:language="fr" fo:country="FR" fo:font-weight="bold" officeooo:rsid="004acc96" officeooo:paragraph-rsid="003a5121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8pt" fo:language="fr" fo:country="FR" fo:font-weight="bold" officeooo:rsid="0043ae9c" officeooo:paragraph-rsid="00690cd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8pt" fo:language="fr" fo:country="FR" fo:font-weight="bold" officeooo:rsid="0043ae9c" officeooo:paragraph-rsid="0081b01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language="fr" fo:country="FR" fo:font-weight="bold" officeooo:rsid="0045f38f" officeooo:paragraph-rsid="0066599b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fo:language="fr" fo:country="FR" fo:font-weight="bold" officeooo:rsid="0048dbd3" officeooo:paragraph-rsid="0066599b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8pt" fo:language="fr" fo:country="FR" fo:font-weight="bold" officeooo:rsid="00689510" officeooo:paragraph-rsid="0068951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8pt" fo:language="fr" fo:country="FR" fo:font-weight="bold" officeooo:rsid="007e6bc2" officeooo:paragraph-rsid="007e6bc2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8pt" fo:language="fr" fo:country="FR" fo:font-weight="bold" officeooo:rsid="007e6bc2" officeooo:paragraph-rsid="0081b01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8pt" fo:language="fr" fo:country="FR" fo:font-weight="bold" officeooo:rsid="007e6bc2" officeooo:paragraph-rsid="0085f79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8pt" fo:language="fr" fo:country="FR" fo:font-weight="bold" officeooo:rsid="0081b018" officeooo:paragraph-rsid="0081b018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8pt" fo:language="fr" fo:country="FR" fo:font-weight="bold" officeooo:rsid="0023f283" officeooo:paragraph-rsid="0067196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85f79d" style:font-size-asian="15.75pt" style:language-asian="zxx" style:country-asian="none" style:font-weight-asian="bold" style:font-size-complex="18pt" style:language-complex="zxx" style:country-complex="none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8pt" fo:language="fr" fo:country="FR" fo:font-weight="bold" officeooo:rsid="003f2471" officeooo:paragraph-rsid="002a92fc" style:font-size-asian="15.75pt" style:language-asian="zxx" style:country-asian="none" style:font-weight-asian="bold" style:font-size-complex="18pt" style:language-complex="zxx" style:country-complex="none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8pt" fo:language="fr" fo:country="FR" fo:font-weight="bold" officeooo:rsid="003f2471" officeooo:paragraph-rsid="0081b018" style:font-size-asian="15.75pt" style:language-asian="zxx" style:country-asian="none" style:font-weight-asian="bold" style:font-size-complex="18pt" style:language-complex="zxx" style:country-complex="none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8pt" fo:language="fr" fo:country="FR" fo:font-weight="bold" officeooo:rsid="0045f38f" officeooo:paragraph-rsid="0066599b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8pt" fo:language="fr" fo:country="FR" fo:font-weight="bold" officeooo:rsid="003c2be0" officeooo:paragraph-rsid="00671d29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8pt" fo:language="fr" fo:country="FR" fo:font-weight="bold" officeooo:rsid="0085f79d" officeooo:paragraph-rsid="0085f79d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6599b" fo:background-color="#faa61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66599b" fo:background-color="#ffffff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8pt" fo:language="fr" fo:country="FR" fo:font-weight="bold" officeooo:rsid="00066c7d" officeooo:paragraph-rsid="0081b018" fo:background-color="#ffffff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8pt" fo:language="fr" fo:country="FR" fo:font-weight="bold" officeooo:rsid="0085f79d" officeooo:paragraph-rsid="0085f79d" fo:background-color="#fff200" style:font-size-asian="15.75pt" style:language-asian="zxx" style:country-asian="none" style:font-weight-asian="bold" style:font-size-complex="18pt" style:language-complex="zxx" style:country-complex="none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8pt" fo:language="fr" fo:country="FR" fo:font-weight="normal" officeooo:rsid="00066c7d" officeooo:paragraph-rsid="00690cd4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8pt" fo:language="fr" fo:country="FR" fo:font-weight="normal" officeooo:rsid="00066c7d" officeooo:paragraph-rsid="00692981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8pt" fo:language="fr" fo:country="FR" fo:font-weight="normal" officeooo:rsid="00066c7d" officeooo:paragraph-rsid="0081b018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8pt" fo:language="fr" fo:country="FR" fo:font-weight="normal" officeooo:rsid="003f7220" officeooo:paragraph-rsid="006e13aa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8pt" fo:language="fr" fo:country="FR" fo:font-weight="normal" officeooo:rsid="003f7220" officeooo:paragraph-rsid="00689510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8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font-size="18pt" fo:language="fr" fo:country="FR" fo:font-weight="normal" officeooo:rsid="00486c0a" officeooo:paragraph-rsid="00066c7d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8pt" fo:language="fr" fo:country="FR" fo:font-weight="normal" officeooo:rsid="00689510" officeooo:paragraph-rsid="0081b018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8pt" fo:language="fr" fo:country="FR" fo:font-weight="normal" officeooo:rsid="00689510" officeooo:paragraph-rsid="0085f79d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20pt" fo:language="fr" fo:country="FR" fo:font-weight="bold" officeooo:rsid="00066c7d" officeooo:paragraph-rsid="000772fe" fo:background-color="#00ccff" style:font-size-asian="17.5pt" style:language-asian="zxx" style:country-asian="none" style:font-weight-asian="bold" style:font-size-complex="20pt" style:language-complex="zxx" style:country-complex="none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20pt" fo:language="fr" fo:country="FR" fo:font-weight="bold" officeooo:rsid="00066c7d" officeooo:paragraph-rsid="0008b39b" fo:background-color="#00ccff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53" style:family="paragraph" style:parent-style-name="Standard">
      <loext:graphic-properties draw:fill="solid" draw:fill-color="#fffbcc" draw:opacity="100%"/>
      <style:paragraph-properties fo:text-align="start" style:justify-single-word="false" fo:background-color="#fffbcc"/>
      <style:text-properties fo:font-size="20pt" fo:language="fr" fo:country="FR" fo:font-style="italic" fo:font-weight="bold" officeooo:rsid="001d0370" officeooo:paragraph-rsid="00689510" style:font-size-asian="20pt" style:language-asian="zxx" style:country-asian="none" style:font-style-asian="italic" style:font-weight-asian="bold" style:font-size-complex="20pt" style:language-complex="zxx" style:country-complex="none" style:font-style-complex="italic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language="fr" fo:country="FR" fo:font-weight="bold" officeooo:rsid="00066c7d" officeooo:paragraph-rsid="00082c0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language="fr" fo:country="FR" fo:font-weight="bold" officeooo:rsid="00066c7d" officeooo:paragraph-rsid="002d088c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language="fr" fo:country="FR" fo:font-weight="normal" officeooo:rsid="00066c7d" officeooo:paragraph-rsid="0085f79d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loext:opacity="100%" fo:font-size="15pt" fo:language="fr" fo:country="FR" fo:font-weight="normal" officeooo:rsid="004acc96" officeooo:paragraph-rsid="001d0370" fo:background-color="#fffff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066c7d" officeooo:paragraph-rsid="00690cd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066c7d" officeooo:paragraph-rsid="00647fc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066c7d" officeooo:paragraph-rsid="0067196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066c7d" officeooo:paragraph-rsid="0085f79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066c7d" officeooo:paragraph-rsid="00066c7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7ff989" officeooo:paragraph-rsid="0085f79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23f283" officeooo:paragraph-rsid="00647fc4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23f283" officeooo:paragraph-rsid="0067196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6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689510" officeooo:paragraph-rsid="00689510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bold" officeooo:rsid="0081b018" officeooo:paragraph-rsid="0081b018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normal" officeooo:rsid="0048dbd3" officeooo:paragraph-rsid="0066599b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normal" officeooo:rsid="00689510" officeooo:paragraph-rsid="00689510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normal" officeooo:rsid="0048dbd3" officeooo:paragraph-rsid="001ffe45" fo:background-color="#faa61a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normal" officeooo:rsid="00692981" officeooo:paragraph-rsid="007e6bc2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fo:font-size="18pt" fo:language="fr" fo:country="FR" fo:font-weight="normal" officeooo:rsid="003f7220" officeooo:paragraph-rsid="00647fc4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Times New Roman1" fo:font-size="18pt" fo:language="fr" fo:country="FR" fo:font-weight="bold" officeooo:paragraph-rsid="00887e56" style:font-size-asian="18pt" style:language-asian="zxx" style:country-asian="none" style:font-weight-asian="bold" style:font-name-complex="Times New Roman1" style:font-size-complex="18pt" style:language-complex="zxx" style:country-complex="none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767903" fo:background-color="#faa61a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85f79d" fo:background-color="#faa61a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082c0a" fo:background-color="#9900ff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81b018" fo:background-color="#fff200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066c7d" fo:background-color="#00cc33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28pt" fo:language="fr" fo:country="FR" fo:font-weight="bold" officeooo:rsid="00066c7d" officeooo:paragraph-rsid="000772fe" fo:background-color="#f10d0c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28pt" fo:language="fr" fo:country="FR" fo:font-weight="bold" officeooo:rsid="0085f79d" officeooo:paragraph-rsid="0085f79d" fo:background-color="#00ccff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28pt" fo:language="fr" fo:country="FR" fo:font-weight="bold" officeooo:rsid="0008b39b" officeooo:paragraph-rsid="0085f79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94070a" loext:opacity="100%" fo:font-size="18pt" fo:language="fr" fo:country="FR" fo:font-weight="bold" officeooo:rsid="00066c7d" officeooo:paragraph-rsid="0066599b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6666ff" loext:opacity="100%" fo:font-size="18pt" fo:language="fr" fo:country="FR" fo:font-weight="normal" officeooo:rsid="00689510" officeooo:paragraph-rsid="00689510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6666ff" loext:opacity="100%" fo:font-size="18pt" fo:language="fr" fo:country="FR" fo:font-weight="normal" officeooo:rsid="003e3bf5" officeooo:paragraph-rsid="0085f79d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6666ff" loext:opacity="100%" fo:font-size="18pt" fo:language="fr" fo:country="FR" fo:font-weight="normal" officeooo:rsid="003f7220" officeooo:paragraph-rsid="00689510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ce181e" loext:opacity="100%" fo:font-size="18pt" fo:language="fr" fo:country="FR" fo:font-weight="normal" officeooo:rsid="003f7220" officeooo:paragraph-rsid="0081b018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8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text-underline-style="none" officeooo:paragraph-rsid="0066599b"/>
    </style:style>
    <style:style style:name="P88" style:family="paragraph" style:parent-style-name="Standard">
      <style:paragraph-properties fo:text-align="start" style:justify-single-word="false"/>
      <style:text-properties fo:color="#c9211e" loext:opacity="100%" fo:font-size="18pt" fo:language="fr" fo:country="FR" fo:font-weight="normal" officeooo:rsid="0048dbd3" officeooo:paragraph-rsid="00066c7d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c9211e" loext:opacity="100%" fo:font-size="18pt" fo:language="fr" fo:country="FR" fo:font-weight="bold" officeooo:rsid="00066c7d" officeooo:paragraph-rsid="00887e5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ff0000" loext:opacity="100%" fo:font-size="18pt" fo:language="fr" fo:country="FR" fo:font-weight="bold" officeooo:rsid="00066c7d" officeooo:paragraph-rsid="0085f79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ff0000" loext:opacity="100%" fo:font-size="18pt" fo:language="fr" fo:country="FR" fo:font-weight="bold" officeooo:rsid="00066c7d" officeooo:paragraph-rsid="0085f79d" fo:background-color="transparent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92" style:family="paragraph" style:parent-style-name="Standard">
      <style:paragraph-properties fo:text-align="start" style:justify-single-word="false"/>
      <style:text-properties fo:color="#ff0000" loext:opacity="100%" fo:font-size="18pt" fo:language="fr" fo:country="FR" fo:font-weight="normal" officeooo:rsid="003e3bf5" officeooo:paragraph-rsid="006e13aa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9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ff0000" loext:opacity="100%" fo:font-size="18pt" fo:language="fr" fo:country="FR" fo:font-weight="normal" officeooo:rsid="006a0509" officeooo:paragraph-rsid="0085f79d" fo:background-color="transparent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ff0000" loext:opacity="100%" style:font-name="Times New Roman1" fo:font-size="18pt" fo:language="fr" fo:country="FR" fo:font-weight="bold" officeooo:rsid="003e3bf5" officeooo:paragraph-rsid="007ed0b3" style:font-name-asian="Arial Black" style:font-size-asian="18pt" style:language-asian="zxx" style:country-asian="none" style:font-weight-asian="bold" style:font-name-complex="Times New Roman1" style:font-size-complex="18pt" style:language-complex="zxx" style:country-complex="none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ff0000" loext:opacity="100%" style:font-name="Times New Roman1" fo:font-size="18pt" fo:language="fr" fo:country="FR" fo:font-weight="bold" officeooo:rsid="003e3bf5" officeooo:paragraph-rsid="00887e56" style:font-name-asian="Arial Black" style:font-size-asian="18pt" style:language-asian="zxx" style:country-asian="none" style:font-weight-asian="bold" style:font-name-complex="Times New Roman1" style:font-size-complex="18pt" style:language-complex="zxx" style:country-complex="none" style:font-weight-complex="bold"/>
    </style:style>
    <style:style style:name="P96" style:family="paragraph" style:parent-style-name="Text_20_body">
      <style:paragraph-properties fo:margin-top="0cm" fo:margin-bottom="0.212cm" style:contextual-spacing="false" fo:text-align="start" style:justify-single-word="false"/>
      <style:text-properties fo:color="#cc0000" loext:opacity="100%" fo:font-size="15pt" fo:language="fr" fo:country="FR" fo:font-style="italic" fo:font-weight="normal" officeooo:rsid="0047ec54" officeooo:paragraph-rsid="00591f0b" fo:background-color="transparent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97" style:family="paragraph" style:parent-style-name="Standard">
      <style:paragraph-properties fo:text-align="start" style:justify-single-word="false"/>
      <style:text-properties fo:font-size="18pt" fo:language="fr" fo:country="FR" fo:font-weight="normal" officeooo:rsid="00066c7d" officeooo:paragraph-rsid="00869c23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98" style:family="paragraph" style:parent-style-name="Standard">
      <style:paragraph-properties fo:text-align="start" style:justify-single-word="false"/>
      <style:text-properties fo:font-size="18pt" fo:language="fr" fo:country="FR" fo:font-weight="normal" officeooo:rsid="00066c7d" officeooo:paragraph-rsid="008b7f9b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99" style:family="paragraph" style:parent-style-name="Standard">
      <style:paragraph-properties fo:text-align="start" style:justify-single-word="false"/>
      <style:text-properties fo:font-size="28pt" fo:language="fr" fo:country="FR" fo:font-weight="bold" officeooo:rsid="008b7f9b" officeooo:paragraph-rsid="008b7f9b" fo:background-color="#f10d0c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10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font-size="28pt" fo:language="fr" fo:country="FR" fo:font-weight="bold" officeooo:rsid="008b7f9b" officeooo:paragraph-rsid="008b7f9b" fo:background-color="#d4ea6b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22pt" fo:language="fr" fo:country="FR" fo:font-weight="bold" officeooo:rsid="008b7f9b" officeooo:paragraph-rsid="008b7f9b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22pt" fo:language="fr" fo:country="FR" fo:font-weight="normal" officeooo:rsid="00066c7d" officeooo:paragraph-rsid="008b7f9b" style:font-size-asian="22pt" style:language-asian="zxx" style:country-asian="none" style:font-weight-asian="normal" style:font-size-complex="22pt" style:language-complex="zxx" style:country-complex="none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22pt" fo:language="fr" fo:country="FR" fo:font-weight="normal" officeooo:rsid="008b7f9b" officeooo:paragraph-rsid="008b7f9b" style:font-size-asian="22pt" style:language-asian="zxx" style:country-asian="none" style:font-weight-asian="normal" style:font-size-complex="22pt" style:language-complex="zxx" style:country-complex="none" style:font-weight-complex="normal"/>
    </style:style>
    <style:style style:name="T1" style:family="text">
      <style:text-properties officeooo:rsid="0016283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6a0509" style:font-weight-asian="normal" style:font-weight-complex="normal"/>
    </style:style>
    <style:style style:name="T5" style:family="text">
      <style:text-properties fo:color="#000000" loext:opacity="100%" fo:font-weight="normal" officeooo:rsid="0066599b" style:font-weight-asian="normal" style:font-weight-complex="normal"/>
    </style:style>
    <style:style style:name="T6" style:family="text">
      <style:text-properties fo:color="#000000" loext:opacity="100%" fo:font-weight="normal" officeooo:rsid="00671960" style:font-weight-asian="normal" style:font-weight-complex="normal"/>
    </style:style>
    <style:style style:name="T7" style:family="text">
      <style:text-properties fo:color="#000000" loext:opacity="100%" fo:font-weight="normal" officeooo:rsid="0047ec54" style:font-weight-asian="normal" style:font-weight-complex="normal"/>
    </style:style>
    <style:style style:name="T8" style:family="text">
      <style:text-properties fo:color="#000000" loext:opacity="100%" fo:font-weight="normal" officeooo:rsid="00692981" style:font-weight-asian="normal" style:font-weight-complex="normal"/>
    </style:style>
    <style:style style:name="T9" style:family="text">
      <style:text-properties fo:color="#000000" loext:opacity="100%" fo:font-weight="normal" officeooo:rsid="0048dbd3" style:font-weight-asian="normal" style:font-weight-complex="normal"/>
    </style:style>
    <style:style style:name="T10" style:family="text">
      <style:text-properties fo:color="#000000" loext:opacity="100%" fo:font-weight="normal" officeooo:rsid="00690cd4" style:font-weight-asian="normal" style:font-weight-complex="normal"/>
    </style:style>
    <style:style style:name="T11" style:family="text">
      <style:text-properties fo:color="#000000" loext:opacity="100%" fo:font-weight="normal" officeooo:rsid="006390b2" style:font-weight-asian="normal" style:font-weight-complex="normal"/>
    </style:style>
    <style:style style:name="T12" style:family="text">
      <style:text-properties fo:color="#000000" loext:opacity="100%" fo:font-weight="normal" officeooo:rsid="00671d29" style:font-weight-asian="normal" style:font-weight-complex="normal"/>
    </style:style>
    <style:style style:name="T13" style:family="text">
      <style:text-properties fo:color="#000000" loext:opacity="100%" fo:font-weight="normal" officeooo:rsid="003e3bf5" style:font-weight-asian="normal" style:font-weight-complex="normal"/>
    </style:style>
    <style:style style:name="T14" style:family="text">
      <style:text-properties fo:color="#000000" loext:opacity="100%" fo:font-weight="normal" officeooo:rsid="003f2471" style:font-weight-asian="normal" style:font-weight-complex="normal"/>
    </style:style>
    <style:style style:name="T15" style:family="text">
      <style:text-properties fo:color="#000000" loext:opacity="100%" fo:font-weight="normal" officeooo:rsid="003f7220" style:font-weight-asian="normal" style:font-weight-complex="normal"/>
    </style:style>
    <style:style style:name="T16" style:family="text">
      <style:text-properties fo:color="#000000" loext:opacity="100%" fo:font-weight="normal" officeooo:rsid="004acc96" style:font-weight-asian="normal" style:font-weight-complex="normal"/>
    </style:style>
    <style:style style:name="T17" style:family="text">
      <style:text-properties fo:color="#000000" loext:opacity="100%" fo:font-weight="normal" officeooo:rsid="001db2db" style:font-weight-asian="normal" style:font-weight-complex="normal"/>
    </style:style>
    <style:style style:name="T18" style:family="text">
      <style:text-properties fo:color="#000000" loext:opacity="100%" fo:font-weight="normal" officeooo:rsid="007ff989" style:font-weight-asian="normal" style:font-weight-complex="normal"/>
    </style:style>
    <style:style style:name="T19" style:family="text">
      <style:text-properties fo:color="#000000" loext:opacity="100%" fo:font-weight="normal" officeooo:rsid="0081b018" style:font-weight-asian="normal" style:font-weight-complex="normal"/>
    </style:style>
    <style:style style:name="T20" style:family="text">
      <style:text-properties fo:color="#000000" loext:opacity="100%" fo:font-weight="normal" officeooo:rsid="006e13aa" style:font-weight-asian="normal" style:font-weight-complex="normal"/>
    </style:style>
    <style:style style:name="T21" style:family="text">
      <style:text-properties fo:color="#000000" loext:opacity="100%" fo:font-weight="normal" officeooo:rsid="00394fea" style:font-weight-asian="normal" style:font-weight-complex="normal"/>
    </style:style>
    <style:style style:name="T22" style:family="text">
      <style:text-properties fo:color="#000000" loext:opacity="100%" fo:font-weight="normal" officeooo:rsid="00748605" style:font-weight-asian="normal" style:font-weight-complex="normal"/>
    </style:style>
    <style:style style:name="T23" style:family="text">
      <style:text-properties fo:color="#000000" loext:opacity="100%" fo:font-weight="normal" officeooo:rsid="00879439" style:font-weight-asian="normal" style:font-weight-complex="normal"/>
    </style:style>
    <style:style style:name="T24" style:family="text">
      <style:text-properties fo:color="#000000" loext:opacity="100%" fo:font-size="18pt" fo:language="fr" fo:country="FR" fo:font-weight="normal" officeooo:rsid="001ee542" fo:background-color="#ffffff" loext:char-shading-value="0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25" style:family="text">
      <style:text-properties fo:color="#000000" loext:opacity="100%" fo:font-weight="bold" officeooo:rsid="001ee542" fo:background-color="#ffffff" loext:char-shading-value="0" style:font-weight-asian="bold" style:font-weight-complex="bold"/>
    </style:style>
    <style:style style:name="T26" style:family="text">
      <style:text-properties fo:color="#000000" loext:opacity="100%" officeooo:rsid="003e3bf5"/>
    </style:style>
    <style:style style:name="T27" style:family="text">
      <style:text-properties fo:color="#000000" loext:opacity="100%" style:font-name="Times New Roman" fo:font-size="18pt" fo:font-weight="normal" officeooo:rsid="006390b2" fo:background-color="#ffffff" loext:char-shading-value="0" style:font-size-asian="18pt" style:font-weight-asian="normal" style:font-size-complex="18pt" style:font-weight-complex="normal"/>
    </style:style>
    <style:style style:name="T28" style:family="text">
      <style:text-properties fo:color="#000000" loext:opacity="100%" style:font-name="Times New Roman" fo:font-size="18pt" fo:font-weight="normal" officeooo:rsid="006a0509" fo:background-color="#ffffff" loext:char-shading-value="0" style:font-size-asian="18pt" style:font-weight-asian="normal" style:font-size-complex="18pt" style:font-weight-complex="normal"/>
    </style:style>
    <style:style style:name="T29" style:family="text">
      <style:text-properties fo:color="#000000" loext:opacity="100%" style:font-name="Times New Roman" fo:font-size="18pt" fo:font-weight="normal" officeooo:rsid="006ace16" fo:background-color="#ffffff" loext:char-shading-value="0" style:font-size-asian="18pt" style:font-weight-asian="normal" style:font-size-complex="18pt" style:font-weight-complex="normal"/>
    </style:style>
    <style:style style:name="T30" style:family="text">
      <style:text-properties fo:color="#000000" loext:opacity="100%" style:font-name="Times New Roman" officeooo:rsid="004acc96" fo:background-color="#ffffff" loext:char-shading-value="0"/>
    </style:style>
    <style:style style:name="T31" style:family="text">
      <style:text-properties fo:color="#000000" loext:opacity="100%" style:font-name="Times New Roman" officeooo:rsid="006c25f7" fo:background-color="#ffffff" loext:char-shading-value="0"/>
    </style:style>
    <style:style style:name="T32" style:family="text">
      <style:text-properties fo:color="#000000" loext:opacity="100%" officeooo:rsid="006e13aa" fo:background-color="#ffffff" loext:char-shading-value="0"/>
    </style:style>
    <style:style style:name="T33" style:family="text">
      <style:text-properties fo:color="#000000" loext:opacity="100%" officeooo:rsid="00671960" fo:background-color="#ffffff" loext:char-shading-value="0"/>
    </style:style>
    <style:style style:name="T34" style:family="text">
      <style:text-properties fo:color="#000000" loext:opacity="100%" officeooo:rsid="004acc96"/>
    </style:style>
    <style:style style:name="T35" style:family="text">
      <style:text-properties fo:color="#000000" loext:opacity="100%" officeooo:rsid="006c25f7"/>
    </style:style>
    <style:style style:name="T36" style:family="text">
      <style:text-properties fo:color="#000000" loext:opacity="100%" style:font-name="Times New Roman1" fo:font-style="normal" fo:font-weight="normal" officeooo:rsid="007ba6f4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loext:opacity="100%" style:font-name="Times New Roman1" fo:font-style="normal" fo:font-weight="normal" officeooo:rsid="006a0509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loext:opacity="100%" style:font-name="Times New Roman1" fo:font-style="normal" officeooo:rsid="006a0509" style:font-style-asian="normal" style:font-name-complex="Times New Roman1" style:font-style-complex="normal"/>
    </style:style>
    <style:style style:name="T39" style:family="text">
      <style:text-properties fo:color="#000000" loext:opacity="100%" style:font-name="Times New Roman1" fo:font-style="normal" officeooo:rsid="007ba6f4" style:font-style-asian="normal" style:font-name-complex="Times New Roman1" style:font-style-complex="normal"/>
    </style:style>
    <style:style style:name="T40" style:family="text">
      <style:text-properties fo:color="#000000" loext:opacity="100%" officeooo:rsid="00692981"/>
    </style:style>
    <style:style style:name="T41" style:family="text">
      <style:text-properties fo:color="#000000" loext:opacity="100%" officeooo:rsid="0081b018"/>
    </style:style>
    <style:style style:name="T42" style:family="text">
      <style:text-properties fo:color="#000000" loext:opacity="100%" officeooo:rsid="0085f79d"/>
    </style:style>
    <style:style style:name="T43" style:family="text">
      <style:text-properties fo:color="#000000" loext:opacity="100%" officeooo:rsid="00869c23"/>
    </style:style>
    <style:style style:name="T44" style:family="text">
      <style:text-properties fo:color="#000000" loext:opacity="100%" officeooo:rsid="00671960"/>
    </style:style>
    <style:style style:name="T45" style:family="text">
      <style:text-properties fo:color="#95231f" loext:opacity="100%"/>
    </style:style>
    <style:style style:name="T46" style:family="text">
      <style:text-properties fo:color="#94070a" loext:opacity="100%"/>
    </style:style>
    <style:style style:name="T47" style:family="text">
      <style:text-properties fo:color="#94070a" loext:opacity="100%" officeooo:rsid="003e3bf5"/>
    </style:style>
    <style:style style:name="T48" style:family="text">
      <style:text-properties fo:color="#94070a" loext:opacity="100%" officeooo:rsid="003f2471"/>
    </style:style>
    <style:style style:name="T49" style:family="text">
      <style:text-properties fo:color="#94070a" loext:opacity="100%" officeooo:rsid="003b2a34"/>
    </style:style>
    <style:style style:name="T50" style:family="text">
      <style:text-properties fo:color="#94070a" loext:opacity="100%" officeooo:rsid="003f7220"/>
    </style:style>
    <style:style style:name="T51" style:family="text">
      <style:text-properties fo:color="#94070a" loext:opacity="100%" officeooo:rsid="0047ec54"/>
    </style:style>
    <style:style style:name="T52" style:family="text">
      <style:text-properties fo:color="#94070a" loext:opacity="100%" fo:font-weight="bold" style:font-weight-asian="bold" style:font-weight-complex="bold"/>
    </style:style>
    <style:style style:name="T53" style:family="text">
      <style:text-properties fo:color="#94070a" loext:opacity="100%" fo:font-weight="bold" officeooo:rsid="003a5121" fo:background-color="#ffffff" loext:char-shading-value="0" style:font-weight-asian="bold" style:font-weight-complex="bold"/>
    </style:style>
    <style:style style:name="T54" style:family="text">
      <style:text-properties fo:color="#94070a" loext:opacity="100%" fo:font-weight="bold" officeooo:rsid="006e13aa" fo:background-color="#ffffff" loext:char-shading-value="0" style:font-weight-asian="bold" style:font-weight-complex="bold"/>
    </style:style>
    <style:style style:name="T55" style:family="text">
      <style:text-properties fo:color="#94070a" loext:opacity="100%" fo:font-weight="bold" officeooo:rsid="0081b018" fo:background-color="#ffffff" loext:char-shading-value="0" style:font-weight-asian="bold" style:font-weight-complex="bold"/>
    </style:style>
    <style:style style:name="T56" style:family="text">
      <style:text-properties fo:color="#94070a" loext:opacity="100%" officeooo:rsid="0048dbd3"/>
    </style:style>
    <style:style style:name="T57" style:family="text">
      <style:text-properties fo:color="#94070a" loext:opacity="100%" officeooo:rsid="005d84a8"/>
    </style:style>
    <style:style style:name="T58" style:family="text">
      <style:text-properties fo:color="#94070a" loext:opacity="100%" fo:font-weight="normal" officeooo:rsid="005d84a8" style:font-weight-asian="normal" style:font-weight-complex="normal"/>
    </style:style>
    <style:style style:name="T59" style:family="text">
      <style:text-properties fo:color="#94070a" loext:opacity="100%" fo:font-weight="normal" officeooo:rsid="00689510" style:font-weight-asian="normal" style:font-weight-complex="normal"/>
    </style:style>
    <style:style style:name="T60" style:family="text">
      <style:text-properties fo:color="#94070a" loext:opacity="100%" fo:font-weight="normal" officeooo:rsid="0081b018" style:font-weight-asian="normal" style:font-weight-complex="normal"/>
    </style:style>
    <style:style style:name="T61" style:family="text">
      <style:text-properties fo:color="#94070a" loext:opacity="100%" fo:font-size="18pt" fo:language="fr" fo:country="FR" fo:font-weight="bold" officeooo:rsid="003a5121" fo:background-color="#ffffff" loext:char-shading-value="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62" style:family="text">
      <style:text-properties fo:color="#94070a" loext:opacity="100%" fo:font-size="18pt" fo:language="fr" fo:country="FR" fo:font-weight="bold" officeooo:rsid="006ace16" fo:background-color="#ffffff" loext:char-shading-value="0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63" style:family="text">
      <style:text-properties fo:color="#94070a" loext:opacity="100%" fo:font-size="18pt" fo:language="fr" fo:country="FR" fo:font-weight="normal" officeooo:rsid="003a5121" fo:background-color="#ffffff" loext:char-shading-value="0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T64" style:family="text">
      <style:text-properties fo:color="#94070a" loext:opacity="100%" officeooo:rsid="00689510"/>
    </style:style>
    <style:style style:name="T65" style:family="text">
      <style:text-properties fo:color="#94070a" loext:opacity="100%" officeooo:rsid="00690cd4"/>
    </style:style>
    <style:style style:name="T66" style:family="text">
      <style:text-properties fo:color="#94070a" loext:opacity="100%" officeooo:rsid="00692981"/>
    </style:style>
    <style:style style:name="T67" style:family="text">
      <style:text-properties fo:color="#94070a" loext:opacity="100%" officeooo:rsid="006e13aa"/>
    </style:style>
    <style:style style:name="T68" style:family="text">
      <style:text-properties fo:color="#94070a" loext:opacity="100%" style:font-name="Times New Roman1" fo:font-style="normal" officeooo:rsid="006a0509" style:font-style-asian="normal" style:font-name-complex="Times New Roman1" style:font-style-complex="normal"/>
    </style:style>
    <style:style style:name="T69" style:family="text">
      <style:text-properties fo:color="#94070a" loext:opacity="100%" style:font-name="Times New Roman1" fo:font-style="normal" officeooo:rsid="007d8ba6" style:font-style-asian="normal" style:font-name-complex="Times New Roman1" style:font-style-complex="normal"/>
    </style:style>
    <style:style style:name="T70" style:family="text">
      <style:text-properties fo:color="#94070a" loext:opacity="100%" style:font-name="Times New Roman1" fo:font-style="normal" officeooo:rsid="0081b018" style:font-style-asian="normal" style:font-name-complex="Times New Roman1" style:font-style-complex="normal"/>
    </style:style>
    <style:style style:name="T71" style:family="text">
      <style:text-properties fo:color="#94070a" loext:opacity="100%" officeooo:rsid="007ff989"/>
    </style:style>
    <style:style style:name="T72" style:family="text">
      <style:text-properties fo:color="#94070a" loext:opacity="100%" officeooo:rsid="0081b018"/>
    </style:style>
    <style:style style:name="T73" style:family="text">
      <style:text-properties fo:color="#94070a" loext:opacity="100%" officeooo:rsid="00671960"/>
    </style:style>
    <style:style style:name="T74" style:family="text">
      <style:text-properties fo:color="#94070a" loext:opacity="100%" officeooo:rsid="0083114f"/>
    </style:style>
    <style:style style:name="T75" style:family="text">
      <style:text-properties fo:color="#94070a" loext:opacity="100%" officeooo:rsid="006f55ac"/>
    </style:style>
    <style:style style:name="T76" style:family="text">
      <style:text-properties fo:color="#94070a" loext:opacity="100%" officeooo:rsid="00847cfe"/>
    </style:style>
    <style:style style:name="T77" style:family="text">
      <style:text-properties fo:color="#801900" loext:opacity="100%" fo:font-weight="bold" officeooo:rsid="003e3bf5" style:font-weight-asian="bold" style:font-weight-complex="bold"/>
    </style:style>
    <style:style style:name="T78" style:family="text">
      <style:text-properties fo:color="#801900" loext:opacity="100%" fo:font-weight="bold" officeooo:rsid="008b7f9b" style:font-weight-asian="bold" style:font-weight-complex="bold"/>
    </style:style>
    <style:style style:name="T79" style:family="text">
      <style:text-properties fo:color="#801900" loext:opacity="100%" officeooo:rsid="0048dbd3"/>
    </style:style>
    <style:style style:name="T80" style:family="text">
      <style:text-properties fo:color="#801900" loext:opacity="100%" fo:font-weight="normal" officeooo:rsid="0048dbd3" style:font-weight-asian="normal" style:font-weight-complex="normal"/>
    </style:style>
    <style:style style:name="T81" style:family="text">
      <style:text-properties fo:color="#801900" loext:opacity="100%" fo:font-weight="normal" officeooo:rsid="003b2a34" style:font-weight-asian="normal" style:font-weight-complex="normal"/>
    </style:style>
    <style:style style:name="T82" style:family="text">
      <style:text-properties fo:color="#801900" loext:opacity="100%" officeooo:rsid="0048dbd3" fo:background-color="transparent" loext:char-shading-value="0"/>
    </style:style>
    <style:style style:name="T83" style:family="text">
      <style:text-properties officeooo:rsid="003b2a34"/>
    </style:style>
    <style:style style:name="T84" style:family="text">
      <style:text-properties officeooo:rsid="003e3bf5"/>
    </style:style>
    <style:style style:name="T85" style:family="text">
      <style:text-properties fo:font-weight="normal" officeooo:rsid="003f7220" style:font-weight-asian="normal" style:font-weight-complex="normal"/>
    </style:style>
    <style:style style:name="T86" style:family="text">
      <style:text-properties fo:font-weight="normal" officeooo:rsid="004acc96" style:font-weight-asian="normal" style:font-weight-complex="normal"/>
    </style:style>
    <style:style style:name="T87" style:family="text">
      <style:text-properties fo:font-weight="normal" officeooo:rsid="00671d29" style:font-weight-asian="normal" style:font-weight-complex="normal"/>
    </style:style>
    <style:style style:name="T88" style:family="text">
      <style:text-properties fo:font-weight="normal" officeooo:rsid="003f2471" style:font-weight-asian="normal" style:font-weight-complex="normal"/>
    </style:style>
    <style:style style:name="T89" style:family="text">
      <style:text-properties fo:font-weight="normal" officeooo:rsid="005d84a8" style:font-weight-asian="normal" style:font-weight-complex="normal"/>
    </style:style>
    <style:style style:name="T90" style:family="text">
      <style:text-properties fo:font-weight="normal" officeooo:rsid="0083114f" style:font-weight-asian="normal" style:font-weight-complex="normal"/>
    </style:style>
    <style:style style:name="T91" style:family="text">
      <style:text-properties fo:color="#ce181e" loext:opacity="100%" fo:font-weight="bold" style:font-weight-asian="bold" style:font-weight-complex="bold"/>
    </style:style>
    <style:style style:name="T92" style:family="text">
      <style:text-properties officeooo:rsid="0066599b"/>
    </style:style>
    <style:style style:name="T93" style:family="text">
      <style:text-properties officeooo:rsid="00671960"/>
    </style:style>
    <style:style style:name="T94" style:family="text">
      <style:text-properties fo:color="#6666ff" loext:opacity="100%"/>
    </style:style>
    <style:style style:name="T95" style:family="text">
      <style:text-properties fo:color="#6666ff" loext:opacity="100%" fo:font-weight="normal" officeooo:rsid="004acc96" style:font-weight-asian="normal" style:font-weight-complex="normal"/>
    </style:style>
    <style:style style:name="T96" style:family="text">
      <style:text-properties fo:color="#6666ff" loext:opacity="100%" fo:font-weight="normal" officeooo:rsid="003f7220" style:font-weight-asian="normal" style:font-weight-complex="normal"/>
    </style:style>
    <style:style style:name="T97" style:family="text">
      <style:text-properties fo:color="#6666ff" loext:opacity="100%" fo:font-weight="bold" officeooo:rsid="001ee542" fo:background-color="#ffffff" loext:char-shading-value="0" style:font-weight-asian="bold" style:font-weight-complex="bold"/>
    </style:style>
    <style:style style:name="T98" style:family="text">
      <style:text-properties officeooo:rsid="005d84a8"/>
    </style:style>
    <style:style style:name="T99" style:family="text">
      <style:text-properties officeooo:rsid="00692981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officeooo:rsid="00671d29"/>
    </style:style>
    <style:style style:name="T102" style:family="text">
      <style:text-properties fo:background-color="#ff99ff" loext:char-shading-value="0"/>
    </style:style>
    <style:style style:name="T103" style:family="text">
      <style:text-properties officeooo:rsid="002d088c" fo:background-color="#ff99ff" loext:char-shading-value="0"/>
    </style:style>
    <style:style style:name="T104" style:family="text">
      <style:text-properties officeooo:rsid="0066599b" fo:background-color="#ff99ff" loext:char-shading-value="0"/>
    </style:style>
    <style:style style:name="T105" style:family="text">
      <style:text-properties style:font-name="Times New Roman1" fo:font-style="normal" fo:font-weight="normal" officeooo:rsid="006a0509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officeooo:rsid="0081b018"/>
    </style:style>
    <style:style style:name="T107" style:family="text">
      <style:text-properties style:text-position="super 58%"/>
    </style:style>
    <style:style style:name="T108" style:family="text">
      <style:text-properties officeooo:rsid="00869c23"/>
    </style:style>
    <style:style style:name="T109" style:family="text">
      <style:text-properties officeooo:rsid="00887e56"/>
    </style:style>
    <style:style style:name="T110" style:family="text">
      <style:text-properties fo:background-color="#ffffff" loext:char-shading-value="0"/>
    </style:style>
    <style:style style:name="T111" style:family="text">
      <style:text-properties fo:color="#443205" loext:opacity="100%"/>
    </style:style>
    <style:style style:name="T112" style:family="text">
      <style:text-properties officeooo:rsid="008ae05d"/>
    </style:style>
    <style:style style:name="T113" style:family="text">
      <style:text-properties officeooo:rsid="008b7f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Cour du collège </text:p>
      <text:p text:style-name="P6"/>
      <text:p text:style-name="P6">ACTF</text:p>
      <text:p text:style-name="P8"><text:span text:style-name="T46">10h à 12h</text:span><text:span text:style-name="T45">: </text:span><text:span text:style-name="T5">s</text:span><text:span text:style-name="T3">e présenter avec un vélo et un casque. Sortie cyclo. Parcours route 30km et 50km, parcours VTT 15km et 25km</text:span></text:p>
      <text:p text:style-name="P48"/>
      <text:p text:style-name="P25">Club de tennis</text:p>
      <text:p text:style-name="P36"><text:span text:style-name="T66">1</text:span><text:span text:style-name="T71">1</text:span><text:span text:style-name="T51">h à 1</text:span><text:span text:style-name="T66">3</text:span><text:span text:style-name="T51">h </text:span><text:span text:style-name="T47">: </text:span><text:span text:style-name="T6">i</text:span><text:span text:style-name="T7">nitiations/</text:span><text:span text:style-name="T18">jeux</text:span><text:span text:style-name="T7"> avec </text:span><text:span text:style-name="T8">Noé Schreiber-Thomann </text:span></text:p>
      <text:p text:style-name="P39"/>
      <text:p text:style-name="P26">Nordic Walking</text:p>
      <text:p text:style-name="P36"><text:span text:style-name="T51">1</text:span><text:span text:style-name="T56">0</text:span><text:span text:style-name="T51">h</text:span><text:span text:style-name="T56">30</text:span><text:span text:style-name="T51"> </text:span><text:span text:style-name="T56">et 14h30 </text:span><text:span text:style-name="T47">: </text:span><text:span text:style-name="T6">i</text:span><text:span text:style-name="T7">nitiations </text:span><text:span text:style-name="T8">à la </text:span><text:span text:style-name="T9">marche nordique</text:span></text:p>
      <text:p text:style-name="P68"/>
      <text:p text:style-name="P26">SCOSEG</text:p>
      <text:p text:style-name="P36"><text:span text:style-name="T51">11h </text:span><text:span text:style-name="T47">:</text:span><text:span text:style-name="T26"> </text:span><text:span text:style-name="T10">sport santé tout âge</text:span></text:p>
      <text:p text:style-name="P36"/>
      <text:p text:style-name="P14">La Compagnie Ésope</text:p>
      <text:p text:style-name="P14"><text:span text:style-name="T71">11h30, 14h et 16h</text:span><text:span text:style-name="T47"> : </text:span><text:span text:style-name="T18">animations</text:span><text:span text:style-name="T13"> théâtrales </text:span></text:p>
      <text:p text:style-name="P68"/>
      <text:p text:style-name="P40">FLORI-TAI-JI </text:p>
      <text:p text:style-name="P87"><text:span text:style-name="T61">1</text:span><text:span text:style-name="T62">6</text:span><text:span text:style-name="T61">h</text:span><text:span text:style-name="T63"> </text:span><text:span text:style-name="T24">: <text:s/></text:span><text:span text:style-name="T27">ateliers de </text:span><text:span text:style-name="T28">Qi Jong </text:span><text:span text:style-name="T29">et Taïchi</text:span><text:span text:style-name="T11"> </text:span></text:p>
      <text:p text:style-name="P6"/>
      <text:p text:style-name="P62">Amicale des Pompiers</text:p>
      <text:p text:style-name="P89"><text:span text:style-name="T82">Toute la journée </text:span><text:span text:style-name="T111">:</text:span> <text:span text:style-name="T6">d</text:span><text:span text:style-name="T3">émonstration</text:span><text:span text:style-name="T20">s</text:span><text:span text:style-name="T3">, initiation</text:span><text:span text:style-name="T20">s</text:span><text:span text:style-name="T3">, geste</text:span><text:span text:style-name="T21">s</text:span><text:span text:style-name="T3"> de </text:span><text:span text:style-name="T22">1er</text:span><text:span text:style-name="T3"> secours...</text:span></text:p>
      <text:p text:style-name="P88"/>
      <text:p text:style-name="P27">Volley ball Saint Léger</text:p>
      <text:p text:style-name="P82"><text:span text:style-name="T79">Toute la journée</text:span><text:span text:style-name="T80"> </text:span><text:span text:style-name="T81">: </text:span><text:span text:style-name="T12">m</text:span><text:span text:style-name="T9">atchs de volley </text:span></text:p>
      <text:p text:style-name="P70"/>
      <text:p text:style-name="P27">Handball</text:p>
      <text:p text:style-name="P36"><text:span text:style-name="T56">Toute la journée</text:span><text:span text:style-name="T51"> </text:span><text:span text:style-name="T47">: </text:span><text:span text:style-name="T18">initiations sur le terrain</text:span></text:p>
      <text:p text:style-name="P8"/>
      <text:p text:style-name="P7">Florival Echecs</text:p>
      <text:p text:style-name="P7"><text:span text:style-name="T47">Toute la journée : </text:span><text:span text:style-name="T12">j</text:span><text:span text:style-name="T13">eux sur </text:span><text:span text:style-name="T3">échiquier géant </text:span><text:span text:style-name="T13">et tables </text:span><text:span text:style-name="T3"><text:s/></text:span></text:p>
      <text:p text:style-name="P57"/>
      <text:p text:style-name="P66">Société Astronomique </text:p>
      <text:p text:style-name="P69"><text:span text:style-name="T52">Toute la journée</text:span><text:span text:style-name="T91"> </text:span>: observation du soleil</text:p>
      <text:p text:style-name="P83"/>
      <text:p text:style-name="P67">Rassemblement du 4<text:span text:style-name="T107">e</text:span> dimanche R4D</text:p>
      <text:p text:style-name="P49"><text:span text:style-name="T52">Toute la journée</text:span><text:span text:style-name="T91"> </text:span><text:span text:style-name="T2">: </text:span><text:span text:style-name="T41">exposition de voitures anciennes</text:span></text:p>
      <text:p text:style-name="P49"/>
      <text:p text:style-name="P49"><text:soft-page-break/></text:p>
      <text:p text:style-name="P80"/>
      <text:p text:style-name="P80"><text:span text:style-name="T41">C</text:span><text:span text:style-name="T2">entre nautique NAUTILIA</text:span></text:p>
      <text:p text:style-name="P49"/>
      <text:p text:style-name="P38">FAST</text:p>
      <text:p text:style-name="P50"><text:span text:style-name="T52">Toute la journée</text:span><text:span text:style-name="T91"> </text:span><text:span text:style-name="T2">: </text:span><text:span text:style-name="T42">initiations aux enchaînements Triathlon (course, vélo, natation) dans l’enceinte du centre nautique Nautilia</text:span></text:p>
      <text:p text:style-name="P42"/>
      <text:p text:style-name="P42"/>
      <text:p text:style-name="P42"/>
      <text:p text:style-name="P77">Couloir entrée</text:p>
      <text:p text:style-name="P92"/>
      <text:p text:style-name="P73"><text:span text:style-name="T109">Jardins Familiaux - </text:span>Société d’Arboriculture – <text:span text:style-name="T109">Pôle A.P.S.A </text:span><text:span text:style-name="T112">et</text:span><text:span text:style-name="T109"> Prescri-Mouv -</text:span> <text:span text:style-name="T106">Dojo Form – Karaté – </text:span><text:span text:style-name="T109">CRHF – UP - </text:span><text:span text:style-name="T106">Associations Brigitte S</text:span><text:span text:style-name="T109">chick</text:span><text:span text:style-name="T106"> et Théodore DECK – </text:span><text:span text:style-name="T109">Club Philatélique - </text:span></text:p>
      <text:p text:style-name="P95"/>
      <text:p text:style-name="P94"><text:span text:style-name="T46">Toute la journée</text:span> </text:p>
      <text:p text:style-name="P74"/>
      <text:p text:style-name="P81"><text:span text:style-name="T102">S</text:span><text:span text:style-name="T103">alle</text:span><text:span text:style-name="T102"> </text:span><text:span text:style-name="T103">d</text:span><text:span text:style-name="T102">'</text:span><text:span text:style-name="T104">escrime</text:span></text:p>
      <text:p text:style-name="P84"/>
      <text:p text:style-name="P17">Escrime SG / 1860: <text:span text:style-name="T2"><text:s/></text:span><text:span text:style-name="T12">i</text:span><text:span text:style-name="T3">nitiation</text:span><text:span text:style-name="T16">s</text:span><text:span text:style-name="T3"> toute la journée</text:span></text:p>
      <text:p text:style-name="P56"/>
      <text:p text:style-name="P63">Florival Handisport</text:p>
      <text:p text:style-name="P30"><text:span text:style-name="T66">1</text:span><text:span text:style-name="T71">5h-16h</text:span><text:span text:style-name="T3"> : démonstrations </text:span><text:span text:style-name="T18">escrime handisport</text:span></text:p>
      <text:p text:style-name="P74"/>
      <text:p text:style-name="P76">D<text:span text:style-name="T92">ojo</text:span></text:p>
      <text:p text:style-name="P54"/>
      <text:p text:style-name="P1">Judo Club</text:p>
      <text:p text:style-name="P13"><text:span text:style-name="T46">11h-</text:span><text:span text:style-name="T66">11h30</text:span><text:span text:style-name="T46"> et 14h</text:span><text:span text:style-name="T66">30-15h </text:span>: <text:s/><text:span text:style-name="T19">démonstrations / animations</text:span></text:p>
      <text:p text:style-name="P71"/>
      <text:p text:style-name="P28"><text:span text:style-name="T40">A</text:span><text:span text:style-name="T2">ïkido </text:span></text:p>
      <text:p text:style-name="P28"><text:span text:style-name="T66">11h30</text:span><text:span text:style-name="T3"> : démonstrations</text:span></text:p>
      <text:p text:style-name="P28"/>
      <text:p text:style-name="P29"><text:span text:style-name="T41">Dojo Form et Union Athlétique Guebwiller</text:span><text:span text:style-name="T2"> </text:span></text:p>
      <text:p text:style-name="P29"><text:span text:style-name="T72">15h</text:span><text:span text:style-name="T3"> : démonstrations </text:span><text:span text:style-name="T19">arts martiaux</text:span></text:p>
      <text:p text:style-name="P29"/>
      <text:p text:style-name="P55"><text:soft-page-break/></text:p>
      <text:p text:style-name="P75">Salle de Gymnastique</text:p>
      <text:p text:style-name="P33"/>
      <text:p text:style-name="P61">Gymnastique <text:span text:style-name="T1">SG 1860 (</text:span>GA et GFL<text:span text:style-name="T1">)</text:span></text:p>
      <text:p text:style-name="P90"><text:span text:style-name="T68">10h </text:span><text:span text:style-name="T69">/</text:span><text:span text:style-name="T70">11h</text:span><text:span text:style-name="T38"> :</text:span><text:span text:style-name="T39"> </text:span><text:span text:style-name="T36">ba</text:span><text:span text:style-name="T37">by gym</text:span><text:span text:style-name="T105"> </text:span></text:p>
      <text:p text:style-name="P93"/>
      <text:p text:style-name="P61">Gymnastique <text:span text:style-name="T99">Saint Léger</text:span></text:p>
      <text:p text:style-name="P91"><text:span text:style-name="T76">10h30 et 14h30 :</text:span> <text:span text:style-name="T8">démonstrations</text:span></text:p>
      <text:p text:style-name="P55"/>
      <text:p text:style-name="P52"/>
      <text:p text:style-name="P79">Grand <text:span text:style-name="T93">g</text:span>ymnase</text:p>
      <text:p text:style-name="P51"/>
      <text:p text:style-name="P37"><text:span text:style-name="T101">Espace central </text:span><text:span text:style-name="T100">:</text:span></text:p>
      <text:p text:style-name="P34"/>
      <text:p text:style-name="P41">FLORI-TAI-JI </text:p>
      <text:p text:style-name="P86"><text:span text:style-name="T53">1</text:span><text:span text:style-name="T54">0</text:span><text:span text:style-name="T53">h </text:span><text:span text:style-name="T25">: <text:s/></text:span><text:span text:style-name="T32">ateliers</text:span><text:span text:style-name="T33"> </text:span><text:span text:style-name="T30">de Qi </text:span><text:span text:style-name="T31">J</text:span><text:span text:style-name="T30">ong</text:span><text:span text:style-name="T34"> </text:span><text:span text:style-name="T35">et Taïchi</text:span></text:p>
      <text:p text:style-name="P35"/>
      <text:p text:style-name="P23">G.R.S SG 1860</text:p>
      <text:p text:style-name="P58"><text:span text:style-name="T46">1</text:span><text:span text:style-name="T65">0</text:span><text:span text:style-name="T46">h</text:span><text:span text:style-name="T72">20</text:span><text:span text:style-name="T48"> </text:span><text:span text:style-name="T98">: </text:span><text:span text:style-name="T87">d</text:span><text:span text:style-name="T88">émonstration</text:span><text:span text:style-name="T85">s</text:span></text:p>
      <text:p text:style-name="P16"/>
      <text:p text:style-name="P12">S.E.P.G.V <text:span text:style-name="T83">(gym volontaire)</text:span></text:p>
      <text:p text:style-name="P12"><text:span text:style-name="T72">10h40</text:span><text:span text:style-name="T46"> </text:span><text:span text:style-name="T49">:</text:span><text:span text:style-name="T3"> </text:span><text:span text:style-name="T23">démonstrations</text:span></text:p>
      <text:p text:style-name="P12"/>
      <text:p text:style-name="P21">Sourire d’Ana </text:p>
      <text:p text:style-name="P15"><text:span text:style-name="T67">1</text:span><text:span text:style-name="T72">1</text:span><text:span text:style-name="T64">h</text:span><text:span text:style-name="T59"> </text:span><text:span text:style-name="T95">: </text:span><text:span text:style-name="T12">z</text:span><text:span text:style-name="T16">umba</text:span></text:p>
      <text:p text:style-name="P15"/>
      <text:p text:style-name="P47"/>
      <text:p text:style-name="P53"><text:span text:style-name="T46">11h</text:span><text:span text:style-name="T67">30</text:span><text:span text:style-name="T64"> </text:span>: Inauguration</text:p>
      <text:p text:style-name="P85"/>
      <text:p text:style-name="P64">École de musique de Guebwiller </text:p>
      <text:p text:style-name="P59"><text:span text:style-name="T50">1</text:span><text:span text:style-name="T64">2h </text:span><text:span text:style-name="T89">: </text:span><text:span text:style-name="T90">animation musicale</text:span></text:p>
      <text:p text:style-name="P72"/>
      <text:p text:style-name="P4">Gymnastique <text:span text:style-name="T1">SG 1860 (</text:span>GA et GFL<text:span text:style-name="T1">)</text:span></text:p>
      <text:p text:style-name="P4"><text:span text:style-name="T56">1</text:span><text:span text:style-name="T72">4h</text:span><text:span text:style-name="T66"> </text:span>:<text:span text:style-name="T2"> </text:span><text:span text:style-name="T12">g</text:span><text:span text:style-name="T17">ymnastique </text:span><text:span text:style-name="T12">s</text:span><text:span text:style-name="T3">eniors </text:span><text:span text:style-name="T4">sur chaises </text:span><text:span text:style-name="T19">et debout</text:span></text:p>
      <text:p text:style-name="P4"/>
      <text:p text:style-name="P24">G.R.S SG 1860</text:p>
      <text:p text:style-name="P15"><text:span text:style-name="T72">14h30</text:span><text:span text:style-name="T60"> </text:span><text:span text:style-name="T58">: </text:span><text:span text:style-name="T12">d</text:span><text:span text:style-name="T14">émonstration</text:span><text:span text:style-name="T15">s</text:span><text:span text:style-name="T96"> </text:span></text:p>
      <text:p text:style-name="P15"/>
      <text:p text:style-name="P19"><text:soft-page-break/><text:span text:style-name="T110">FLORI-TAI-JI </text:span></text:p>
      <text:p text:style-name="P46"><text:span text:style-name="T53">1</text:span><text:span text:style-name="T55">5</text:span><text:span text:style-name="T53">h</text:span><text:span text:style-name="T55">30</text:span><text:span text:style-name="T53"> </text:span><text:span text:style-name="T25">:</text:span><text:span text:style-name="T97"> </text:span><text:span text:style-name="T25"><text:s/></text:span><text:span text:style-name="T32">ateliers</text:span><text:span text:style-name="T33"> </text:span><text:span text:style-name="T30">de Qi </text:span><text:span text:style-name="T31">J</text:span><text:span text:style-name="T30">ong</text:span><text:span text:style-name="T34"> </text:span><text:span text:style-name="T35">et Taïchi</text:span></text:p>
      <text:p text:style-name="P22"/>
      <text:p text:style-name="P20">Sourire d’Ana </text:p>
      <text:p text:style-name="P9"><text:span text:style-name="T57">1</text:span><text:span text:style-name="T72">6h </text:span><text:span text:style-name="T86">: </text:span><text:span text:style-name="T12">z</text:span><text:span text:style-name="T16">umba</text:span></text:p>
      <text:p text:style-name="P32"/>
      <text:p text:style-name="P65">École de musique de Guebwiller </text:p>
      <text:p text:style-name="P60"><text:span text:style-name="T50">1</text:span><text:span text:style-name="T73">6h</text:span><text:span text:style-name="T74">3</text:span><text:span text:style-name="T75">0</text:span><text:span text:style-name="T58">:</text:span><text:span text:style-name="T89"> </text:span><text:span text:style-name="T90">animation musicale</text:span></text:p>
      <text:p text:style-name="P10"/>
      <text:p text:style-name="P11">AAPPMA (pêcheurs)</text:p>
      <text:p text:style-name="P43"><text:span text:style-name="T77">Toute la journée</text:span><text:span text:style-name="T84">:</text:span><text:span text:style-name="T26"> s</text:span><text:span text:style-name="T2">imulateur de pêche</text:span><text:span text:style-name="T94"> <text:s/></text:span></text:p>
      <text:p text:style-name="P5"/>
      <text:p text:style-name="P5">Badminton Club Florival </text:p>
      <text:p text:style-name="P44"><text:span text:style-name="T77">Toute la journée</text:span><text:span text:style-name="T84">: </text:span><text:span text:style-name="T26">démonstrations </text:span><text:span text:style-name="T2">sur le terrain de badminton</text:span> </text:p>
      <text:p text:style-name="P2"/>
      <text:p text:style-name="P3">Tennis de Table St Léger </text:p>
      <text:p text:style-name="P44"><text:span text:style-name="T77">Toute la journée</text:span><text:span text:style-name="T84">: </text:span><text:span text:style-name="T26">démonstrations et initiations</text:span><text:span text:style-name="T2"> </text:span></text:p>
      <text:p text:style-name="P3"/>
      <text:p text:style-name="P31">Ludothèque / Mille jeux</text:p>
      <text:p text:style-name="P45"><text:span text:style-name="T77">Toute la journée</text:span><text:span text:style-name="T84">: </text:span><text:span text:style-name="T41">grands jeux et kappla</text:span><text:span text:style-name="T2"> </text:span></text:p>
      <text:p text:style-name="P96"/>
      <text:p text:style-name="P18"><text:span text:style-name="T108">Guebwiller Alsace Subbuteo Club</text:span> </text:p>
      <text:p text:style-name="P98"><text:span text:style-name="T77">Toute la journée</text:span><text:span text:style-name="T84">: </text:span><text:span text:style-name="T26">démonstrations et initiations </text:span><text:span text:style-name="T43">sur tables</text:span></text:p>
      <text:p text:style-name="P98"><text:span text:style-name="T43"><text:s/></text:span></text:p>
      <text:p text:style-name="P97"><text:span text:style-name="T43"/></text:p>
      <text:p text:style-name="P100"><text:span text:style-name="T43">A</text:span><text:span text:style-name="T2">NIMATION HORS LES MURS</text:span></text:p>
      <text:p text:style-name="P99"/>
      <text:p text:style-name="P101">Billard Club</text:p>
      <text:p text:style-name="P102"><text:span text:style-name="T78">10h – 18h </text:span><text:span text:style-name="T84">: </text:span><text:span text:style-name="T113">initiation</text:span></text:p>
      <text:p text:style-name="P103"/>
      <text:p text:style-name="P103">Dans leur salle (25 rue Lattre de Tassigny – Guebwiller -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Police_20_par_20_défaut1111111111111111" style:display-name="WW-Police par défaut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Police_20_par_20_défaut11111111111111111" style:display-name="WW-Police par défaut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437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4M19S</meta:editing-duration>
    <meta:editing-cycles>85</meta:editing-cycles>
    <meta:generator>LibreOffice/7.4.7.2$Windows_X86_64 LibreOffice_project/723314e595e8007d3cf785c16538505a1c878ca5</meta:generator>
    <dc:date>2023-08-25T09:06:33.099000000</dc:date>
    <meta:print-date>2023-07-27T14:29:05.205000000</meta:print-date>
    <meta:document-statistic meta:table-count="0" meta:image-count="0" meta:object-count="0" meta:page-count="4" meta:paragraph-count="85" meta:word-count="416" meta:character-count="2606" meta:non-whitespace-character-count="2232"/>
    <meta:user-defined meta:name="Info 1"/>
    <meta:user-defined meta:name="Info 2"/>
    <meta:user-defined meta:name="Info 3"/>
    <meta:user-defined meta:name="Info 4"/>
  </office:meta>
</office:document-meta>
</file>